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Stichting Bij S&amp;S, ontheffing van de sluitingstijd tijdens de Jaarwisseling, geldig 1 januari 2019, van 2:00 tot 4:00 uur, Achthuizensedijk 108, , Achthuizen, verzenddatum: 21/12/18, referentienummer: Z-18-10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burgemeester - Stichting Bij S&amp;S, ontheffing van de sluitingstijd tijdens de Jaarwisseling, geldig 1 januari 2019, van 2:00 tot 4:00 uur, Achthuizensedijk 108, , Achthuizen, verzenddatum: 21/12/18, referentienummer: Z-18-107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27</meta:user-defined>
    <meta:user-defined meta:name="OVERHEIDop.GmbID/DC.identifier">gmb-2019-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R 108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97 411556</meta:user-defined>
    <meta:user-defined meta:name="OVERHEIDop.versieInformatie"/>
  </office:meta>
</office:document-meta>
</file>