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aanvraag omgevingsvergunning De Drie Kronen 31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volgende aanvraag voor een omgevingsvergunning ingetrokken: </text:p>
            <text:p text:style-name="common-al"/>
            <text:p text:style-name="common-al">Locatie: De Drie Kronen 31, Enkhuizen </text:p>
            <text:p text:style-name="common-al">Voor: het tijdelijk plaatsen van een containerl</text:p>
            <text:p text:style-name="common-al">Datum ontvangst aanvraag: 4 april 2019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de intrekking van een aanvraag voor een omgevingsvergunning kunt u geen zienswijzen, bezwaar of beroep instell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Wilt u meer informatie? Dan kunt u contact opnemen met de afdeling Ruimte van de gemeente Enkhuizen, telefoonnummer 0228 – 360 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82692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69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69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De Drie Kronen 31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692</meta:user-defined>
    <meta:user-defined meta:name="OVERHEIDop.GmbID/DC.identifier">gmb-2019-826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MT 31</meta:user-defined>
    <meta:user-defined meta:name="OVERHEIDop.woonplaats">Enkhuizen</meta:user-defined>
    <meta:user-defined meta:name="OVERHEIDop.straatnaam">De Drie Kronen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688 522720</meta:user-defined>
    <meta:user-defined meta:name="OVERHEIDop.versieInformatie"/>
  </office:meta>
</office:document-meta>
</file>