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yendaalseweg 90 te Nijmegen: optoppen en uitdiepen Olround Bowling ivm prison Island s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4-2019</text:p>
            <text:p text:style-name="common-al">
            <text:span text:style-name="nadrukvet">Omschrijving: </text:span>optoppen en uitdiepen Olround Bowling ivm prison Island spel (Heyendaalseweg 90 te Nijmegen)</text:p>
            <text:p text:style-name="common-al">
            <text:span text:style-name="nadrukvet">Activiteiten: </text:span>Bouwen; Reclame; </text:p>
            <text:p text:style-name="common-al">
            <text:span text:style-name="nadrukvet">Zaaknummer: </text:span>W.Z19.103391.01</text:p>
            <text:p text:style-name="common-al">
            <text:span text:style-name="nadrukvet">Product: </text:span>omgevingsvergunning</text:p>
            <text:p text:style-name="common-al">
            <text:span text:style-name="nadrukvet">Ontvangst: </text:span>29-03-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E63B0C8-93F0-418B-87A5-0495D2AFF275" xlink:type="simple">http://www.nijmegen.nl/vergunningpagina/?guid=AE63B0C8-93F0-418B-87A5-0495D2AFF27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2687</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687</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687</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yendaalseweg 90 te Nijmegen: optoppen en uitdiepen Olround Bowling ivm prison Island sp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2687</meta:user-defined>
    <meta:user-defined meta:name="OVERHEIDop.GmbID/DC.identifier">gmb-2019-826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AK 9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249.45 426787.14</meta:user-defined>
    <meta:user-defined meta:name="OVERHEIDop.versieInformatie"/>
  </office:meta>
</office:document-meta>
</file>