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60 te Nijmegen: legaliseren van een woonwagen met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legaliseren van een woonwagen met bijgebouw (Ackerbroekweg 60 te Nijmegen)</text:p>
            <text:p text:style-name="common-al">
            <text:span text:style-name="nadrukvet">Activiteiten: </text:span>Bouwen; Afwijken Bestemmingsplan; </text:p>
            <text:p text:style-name="common-al">
            <text:span text:style-name="nadrukvet">Zaaknummer: </text:span>W.Z19.103350.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E133A1-BE1D-4CC4-B386-96A5D4CDEF0A" xlink:type="simple">http://www.nijmegen.nl/vergunningpagina/?guid=8DE133A1-BE1D-4CC4-B386-96A5D4CDEF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8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60 te Nijmegen: legaliseren van een woonwagen met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85</meta:user-defined>
    <meta:user-defined meta:name="OVERHEIDop.GmbID/DC.identifier">gmb-2019-8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97.05 427318.86</meta:user-defined>
    <meta:user-defined meta:name="OVERHEIDop.versieInformatie"/>
  </office:meta>
</office:document-meta>
</file>