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656 Notensteinstraat De Waaijer te Nijmegen: woning bouwen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woning bouwen en het aanleggen van een uitrit (Sectie D perceel 2656 Notensteinstraat De Waaijer te Nijmegen)</text:p>
            <text:p text:style-name="common-al">
            <text:span text:style-name="nadrukvet">Activiteiten: </text:span>Bouwen; Uitwegen; </text:p>
            <text:p text:style-name="common-al">
            <text:span text:style-name="nadrukvet">Zaaknummer: </text:span>W.Z19.103414.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CE3BD7-6312-4D9D-9ED2-FF2CAC2B808F" xlink:type="simple">http://www.nijmegen.nl/vergunningpagina/?guid=4FCE3BD7-6312-4D9D-9ED2-FF2CAC2B80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D perceel 2656 Notensteinstraat De Waaijer te Nijmegen: woning bouwen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84</meta:user-defined>
    <meta:user-defined meta:name="OVERHEIDop.GmbID/DC.identifier">gmb-2019-8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5</meta:user-defined>
    <meta:user-defined meta:name="OVERHEID.PostcodeHuisnummer/OVERHEIDop.postcodeHuisnummer">6515JD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30.171 431748.225</meta:user-defined>
    <meta:user-defined meta:name="OVERHEID.EPSG28992/DC.spatial">186807.67 431777.35</meta:user-defined>
    <meta:user-defined meta:name="OVERHEIDop.versieInformatie"/>
  </office:meta>
</office:document-meta>
</file>