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0 te Nijmegen: plaatsen van nieuwe kozijnen 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plaatsen van nieuwe kozijnen en deur (Hertogstraat 10 te Nijmegen)</text:p>
            <text:p text:style-name="common-al">
            <text:span text:style-name="nadrukvet">Activiteiten: </text:span>Bouwen; </text:p>
            <text:p text:style-name="common-al">
            <text:span text:style-name="nadrukvet">Zaaknummer: </text:span>W.Z19.103349.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502733-2B82-4DBC-99B9-0943AA08DB51" xlink:type="simple">http://www.nijmegen.nl/vergunningpagina/?guid=0A502733-2B82-4DBC-99B9-0943AA08DB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8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10 te Nijmegen: plaatsen van nieuwe kozijnen en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2</meta:user-defined>
    <meta:user-defined meta:name="OVERHEIDop.GmbID/DC.identifier">gmb-2019-8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82.45 428729.85</meta:user-defined>
    <meta:user-defined meta:name="OVERHEIDop.versieInformatie"/>
  </office:meta>
</office:document-meta>
</file>