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zendaal houdende regels omtrent de accountant Verordening controlecommissie 2019</text:p>
      <text:section text:name="regeling_id1-3-2" text:style-name="regeling">
        <text:section text:name="aanhef_id1-3-2-1" text:style-name="aanhef">
          <text:section text:name="preambule_id1-3-2-1-1" text:style-name="preambule">
            <text:p text:style-name="al">De raad van de gemeente Rozendaal;</text:p>
            <text:p text:style-name="al"/>
            <text:p text:style-name="al">Gelezen het voorstel van burgemeester en wethouders d.d. 5 februari 2019, nr. PS/19/001</text:p>
            <text:p text:style-name="al"/>
            <text:p text:style-name="al">Overwegende dat het gewenst is in verband met aangelegenheden betreffende en overleg met de accountant een controlecommissie in te stellen;</text:p>
            <text:p text:style-name="al"/>
            <text:p text:style-name="al">Gelet op artikel 82 en 149 Gemeentewet; </text:p>
            <text:p text:style-name="al"/>
            <text:p text:style-name="al"/>
            <text:p text:style-name="al">
            <text:span text:style-name="nadrukvet">BESLUIT</text:span>
          </text:p>
            <text:p text:style-name="al"/>
            <text:p text:style-name="al">Vast te stellen: de navolgende </text:p>
            <text:p text:style-name="al"/>
            <text:p text:style-name="al">
            <text:span text:style-name="nadrukvet">Verordening Controlecommissie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stelling en Begripsomschrijvingen</text:p>
            <text:list text:style-name="id1-3-2-2-2-2">
              <text:list-item text:style-override="id1-3-2-2-2-2">
                <text:number>1.</text:number>
                <text:p text:style-name="al">Er is een controlecommissie.</text:p>
              </text:list-item>
              <text:list-item text:style-override="id1-3-2-2-2-3">
                <text:number>2.</text:number>
                <text:p text:style-name="al">In deze verordening wordt verstaan onder:</text:p>
                <text:list text:style-name="id1-3-2-2-2-3-3">
                  <text:list-item text:style-override="id1-3-2-2-2-3-3-1">
                    <text:number>a.</text:number>
                    <text:p text:style-name="al">raad: de gemeenteraad;</text:p>
                  </text:list-item>
                  <text:list-item text:style-override="id1-3-2-2-2-3-3-2">
                    <text:number>b.</text:number>
                    <text:p text:style-name="al">college: het college van burgemeester en wethouders;</text:p>
                  </text:list-item>
                  <text:list-item text:style-override="id1-3-2-2-2-3-3-3">
                    <text:number>c.</text:number>
                    <text:p text:style-name="al">de commissie: de controlecommissie;</text:p>
                  </text:list-item>
                  <text:list-item text:style-override="id1-3-2-2-2-3-3-4">
                    <text:number>d.</text:number>
                    <text:p text:style-name="al">accountant: de door de raad aangewezen accountant die belast is met de controle op de in artikel 197 van de Gemeentewet bedoelde jaarrekening.</text:p>
                  </text:list-item>
                </text:list>
              </text:list-item>
            </text:list>
          </text:section>
          <text:section text:name="artikel_id1-3-2-2-3" text:style-name="artikel">
            <text:p text:style-name="artikel_kop_titel"><text:span text:style-name="artikel_kop_label">Artikel</text:span> <text:span text:style-name="artikel_kop_nr">2.</text:span> Taken</text:p>
            <text:p text:style-name="al">De commissie heeft als taak:</text:p>
            <text:list text:style-name="id1-3-2-2-3-3">
              <text:list-item text:style-override="id1-3-2-2-3-3-1">
                <text:number>a.</text:number>
                <text:p text:style-name="al">de voorbereiding van procedures (aanbesteding) tot selectie en aanwijzing van de accountant en het uitbrengen van advies aan de raad over de aanwijzing;</text:p>
              </text:list-item>
              <text:list-item text:style-override="id1-3-2-2-3-3-2">
                <text:number>b.</text:number>
                <text:p text:style-name="al">het periodiek voeren van overleg met de accountant over de uitvoering van de opdracht in algemene zin en de uitgebrachte controlerapporten specifiek;</text:p>
              </text:list-item>
              <text:list-item text:style-override="id1-3-2-2-3-3-3">
                <text:number>c.</text:number>
                <text:p text:style-name="al">het beoordelen – voor de aanvang van de accountantscontrole over het voorgaande boekjaar – van het (meerjarig) controleprotocol en het vaststellen van onderwerpen, die naast de reguliere controle in het bijzonder dat jaar zullen worden getoetst in het kader van de accountantscontrole;</text:p>
              </text:list-item>
              <text:list-item text:style-override="id1-3-2-2-3-3-4">
                <text:number>d.</text:number>
                <text:p text:style-name="al">het voorbereiden van de behandeling van de jaarrekening en -verslag door de raad. De commissie bespreekt deze documenten op kwaliteit, rechtmatigheid en doelmatigheid. De commissie neemt kennis van de accountantsverklaring en het accountantsrapport en betrekt de inhoud daarvan bij haar advies aan de raad.</text:p>
              </text:list-item>
            </text:list>
            <text:p text:style-name="al"> </text:p>
            <text:p text:style-name="al">Daarnaast kan de commissie als klankbord voor het college of de portefeuillehouder financiën fungeren voor:</text:p>
            <text:list text:style-name="id1-3-2-2-3-6">
              <text:list-item text:style-override="id1-3-2-2-3-6-1">
                <text:number>e.</text:number>
                <text:p text:style-name="al">eventuele aanpassing van de verordeningen, bedoeld in de artikelen 212, 213 en 213a van de gemeentewet en het treasurystatuut (en zo nodig hierover de raad adviseren);</text:p>
              </text:list-item>
              <text:list-item text:style-override="id1-3-2-2-3-6-2">
                <text:number>f.</text:number>
                <text:p text:style-name="al">planning en control, risicomanagement, financieel beleid en beheer en doelmatigheidsonderzoeken.</text:p>
              </text:list-item>
            </text:list>
          </text:section>
          <text:section text:name="artikel_id1-3-2-2-4" text:style-name="artikel">
            <text:p text:style-name="artikel_kop_titel"><text:span text:style-name="artikel_kop_label">Artikel</text:span> <text:span text:style-name="artikel_kop_nr">3.</text:span> Samenstelling van de commissie </text:p>
            <text:list text:style-name="id1-3-2-2-4-2">
              <text:list-item text:style-override="id1-3-2-2-4-2">
                <text:number>a.</text:number>
                <text:p text:style-name="al">De commissie bestaat uit 1 lid per fractie uit het blok Algemene Zaken en Financiën van de commissie van advies van de gemeente Rozendaal;</text:p>
              </text:list-item>
              <text:list-item text:style-override="id1-3-2-2-4-3">
                <text:number>b.</text:number>
                <text:p text:style-name="al">Het andere lid van de fractie uit het blok Algemene Zaken en Financiën van de commissie van advies fungeert als plaatsvervangend lid;</text:p>
              </text:list-item>
              <text:list-item text:style-override="id1-3-2-2-4-4">
                <text:number>c.</text:number>
                <text:p text:style-name="al">De portefeuillehouder financiën van het college en de medewerkers bedrijfsvoering kunnen de vergaderingen bijwonen en advies uitbrengen aan de commissie;</text:p>
              </text:list-item>
              <text:list-item text:style-override="id1-3-2-2-4-5">
                <text:number>d.</text:number>
                <text:p text:style-name="al">De commissie benoemt uit haar midden een voorzitter;</text:p>
              </text:list-item>
              <text:list-item text:style-override="id1-3-2-2-4-6">
                <text:number>e.</text:number>
                <text:p text:style-name="al">Het college draagt zorg voor ambtelijke ondersteuning van de commissie.</text:p>
              </text:list-item>
            </text:list>
          </text:section>
          <text:section text:name="artikel_id1-3-2-2-5" text:style-name="artikel">
            <text:p text:style-name="artikel_kop_titel"><text:span text:style-name="artikel_kop_label">Artikel</text:span> <text:span text:style-name="artikel_kop_nr">4.</text:span> Zittingsduur</text:p>
            <text:list text:style-name="id1-3-2-2-5-2">
              <text:list-item text:style-override="id1-3-2-2-5-2">
                <text:number>a.</text:number>
                <text:p text:style-name="al">De leden van de commissie worden voor de duur van een raadsperiode benoemd;</text:p>
              </text:list-item>
              <text:list-item text:style-override="id1-3-2-2-5-3">
                <text:number>b.</text:number>
                <text:p text:style-name="al">De leden treden af op de dag van aftreden van de gemeenteraad of zoveel eerder bij beëindiging het van raads- of commissielidmaatschap.</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
                <text:number>1.</text:number>
                <text:p text:style-name="al">De verordening wordt aangehaald als “Verordening controlecommissie 2019”;</text:p>
              </text:list-item>
              <text:list-item text:style-override="id1-3-2-2-6-3">
                <text:number>2.</text:number>
                <text:p text:style-name="al">Deze verordening treedt in werking op de dag na haar bekendmaking;</text:p>
              </text:list-item>
              <text:list-item text:style-override="id1-3-2-2-6-4">
                <text:number>3.</text:number>
                <text:p text:style-name="al">Op die dag vervalt de Verordening controlecommissie, vastgesteld d.d. 31 oktober 2017.</text:p>
              </text:list-item>
            </text:list>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gemeenteraad van Rozendaal d.d. 26 maart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K.M. Schaap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drs. E. Westste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8268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8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8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zendaal houdende regels omtrent de accountant Verordening controlecommissi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81</meta:user-defined>
    <meta:user-defined meta:name="OVERHEIDop.GmbID/DC.identifier">gmb-2019-82681</meta:user-defined>
    <meta:user-defined meta:name="OVERHEID.TaxonomieBeleidsagenda/OVERHEID.category">Bestuur | Organisatie en beleid</meta:user-defined>
    <meta:user-defined meta:name="OVERHEID.Gemeente/DC.spatial">Rozendaal</meta:user-defined>
    <meta:user-defined meta:name="DC.source">artikel 82 van de Gemeentewet;1.0:c:BWBR0005416&amp;artikel=82&amp;g=2019-01-01</meta:user-defined>
    <meta:user-defined meta:name="DC.source">artikel 149 van de Gemeentewet;1.0:c:BWBR0005416&amp;artikel=149&amp;g=2019-01-01</meta:user-defined>
    <meta:user-defined meta:name="DCTERMS.alternative">Verordening controlecommissie 2019</meta:user-defined>
    <meta:user-defined meta:name="OVERHEID.Organisatietype/OVERHEID.organisationType">gemeente</meta:user-defined>
    <meta:user-defined meta:name="OVERHEID.Informatietype/DC.type">officiële publicatie</meta:user-defined>
    <meta:user-defined meta:name="OVERHEID.Gemeente/DC.creator">Rozendaal</meta:user-defined>
    <dc:language>nl</dc:language>
    <meta:user-defined meta:name="xs:date/OVERHEIDop.startdatum">2019-04-09</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op.betreftRegeling">CVDR623094_1</meta:user-defined>
    <meta:user-defined meta:name="OVERHEIDop.versieInformatie"/>
  </office:meta>
</office:document-meta>
</file>