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059 PopUP-kerk d.d. 17 t/m 20 april 2019, Stations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PopUP-kerk voor ontmoeting en diverse activiteiten aan het Stationsplein</text:p>
            <text:p text:style-name="tussenkopcur">Datum vergunning:  4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676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7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7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059 PopUP-kerk d.d. 17 t/m 20 april 2019, Stationsplei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676</meta:user-defined>
    <meta:user-defined meta:name="OVERHEIDop.GmbID/DC.identifier">gmb-2019-826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X 10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58 469296</meta:user-defined>
    <meta:user-defined meta:name="OVERHEIDop.versieInformatie"/>
  </office:meta>
</office:document-meta>
</file>