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19/103130, het uitbreiden van de bedrijfshal Bedrijvenpark Twente 142, 3 april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span text:style-name="nadrukvet">Bezwaarmogelijkheid</text:span>
          </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span text:style-name="nadrukvet">Voorlopige voorziening</text:span>
          </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82672</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672</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672</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Z/19/103130, het uitbreiden van de bedrijfshal Bedrijvenpark Twente 142, 3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8</meta:user-defined>
    <meta:user-defined meta:name="OVERHEIDop.publicationIssue">82672</meta:user-defined>
    <meta:user-defined meta:name="OVERHEIDop.GmbID/DC.identifier">gmb-2019-826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2KE 142</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38955 488693</meta:user-defined>
    <meta:user-defined meta:name="OVERHEIDop.versieInformatie"/>
  </office:meta>
</office:document-meta>
</file>