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Valkenburgerweg 8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Valkenburgerweg 85, 6367GT Voerendaal: het oprichten van een weegbrug  (verzonden 3 april 2019; zaak 47429).</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26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rechtswege verleende omgevingsvergunning Valkenburgerweg 85,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671</meta:user-defined>
    <meta:user-defined meta:name="OVERHEIDop.GmbID/DC.identifier">gmb-2019-8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T 85</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547 320848</meta:user-defined>
    <meta:user-defined meta:name="OVERHEIDop.versieInformatie"/>
  </office:meta>
</office:document-meta>
</file>