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roek-Noord 2017 (Actu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0 april 2019 ligt gedurende 6 weken het op 27 maart 2019 door de gemeenteraad van de Fryske Marren gewijzigd vastgestelde bestemmingsplan Broek-Noord 2017 met het bijbehorende raadsbesluit en de overige bijbehorende stukken ter inzage.</text:p>
            <text:p text:style-name="common-al"/>
            <text:p text:style-name="tussenkopcur">Plangebied </text:p>
            <text:p text:style-name="common-al">Dit plan omvat de bebouwde kom (inclusief de schiphuizen) en de net buiten de kom gelegen bebouwing die nog wel deel uitmaakt van dit dorp. De begrenzing van het plan is afgestemd op het bestemmingsplan Buitengebied Noord - 2017.</text:p>
            <text:p text:style-name="common-al"/>
            <text:p text:style-name="tussenkopcur">Doel </text:p>
            <text:p text:style-name="common-al">Het bestemmingsplan heeft een overwegend conserverend karakter. Dit betekent dat er in het nieuwe bestemmingsplan geen (grootschalige) nieuwe ontwikkelingen zijn opgenomen. Verder is het uitgangspunt dat de bestaande (planologische en/of vergunde) situatie zoveel mogelijk wordt vastgelegd en dat wordt aangesloten bij de geldende planologische regelingen. Het dorp is daarvoor geïnventariseerd, zodat de meest actuele situatie in beeld is voor het leggen van de meest passende bestemmingen. Ook is rekening gehouden met recent beleid en regelgeving.</text:p>
            <text:p text:style-name="tussenkopcur">Gewijzigde vaststelling bestemmingsplan</text:p>
            <text:p text:style-name="common-al">Bij de vaststelling zijn de volgende aanpassingen doorgevoerd:</text:p>
            <text:list text:style-name="id1-3-2-1-1-11">
              <text:list-item text:style-override="id1-3-2-1-1-11-1">
                <text:number>•</text:number>
                <text:p text:style-name="al">In artikel 1 “Begrippen” van de Regels is een lid 1.17 ingevoegd waarin het begrip “bijbehorend bouwwerk” wordt beschreven. De overige in artikel 1 genoemde begrippen zijn in voorkomende gevallen vernummerd;</text:p>
              </text:list-item>
              <text:list-item text:style-override="id1-3-2-1-1-11-2">
                <text:number>•</text:number>
                <text:p text:style-name="al">Op de verbeelding is een aanduiding “sba-gobb” opgenomen voor het perceel Plústerdyk 1 waarmee wordt aangeduid dat hier meer dan de maximaal toegestane oppervlakte aan bijbehorende bouwwerken (70m²) aanwezig is;</text:p>
              </text:list-item>
              <text:list-item text:style-override="id1-3-2-1-1-11-3">
                <text:number>•</text:number>
                <text:p text:style-name="al">In paragraaf 4.3 “Archeologie en cultuurhistorie” van de Toelichting is een aanvulling op de tekst gedaan;</text:p>
              </text:list-item>
              <text:list-item text:style-override="id1-3-2-1-1-11-4">
                <text:number>•</text:number>
                <text:p text:style-name="al">De in het ontwerpbestemmingsplan toegekende bestemming ‘Agrarisch Cultuurgrond ‘ aan een deel van het perceel It Noard 115 te Broek is gewijzigd in de bestemming ‘Wonen’1”, zonder bouwvlak voor een woning, waarbij op de verbeelding en in de regels is vastgelegd dat geen extra bouwwerken meer kunnen worden gebouwd.</text:p>
              </text:list-item>
              <text:list-item text:style-override="id1-3-2-1-1-11-5">
                <text:number/>
                <text:p text:style-name="al"/>
              </text:list-item>
            </text:list>
            <text:p text:style-name="common-al">Voor nadere informatie over de gewijzigde vaststelling wordt verwezen naar de Nota zienswijzen en ambtshalve wijzigingen ontwerpbestemmingsplan Broek-Noord 2017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web-roo/?planidn= NL.IMRO.1940.BPBRK17BROEKNOORD-VA01" xlink:type="simple">http://www.ruimtelijkeplannen.nl/web-roo/?planidn= NL.IMRO.1940.BPBRK17BROEKNOORD-VA01</text:a>.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23">
              <text:list-item text:style-override="id1-3-2-1-1-23-1">
                <text:number>•</text:number>
                <text:p text:style-name="al">een belanghebbende die tijdig een zienswijze bij de gemeenteraad naar voren heeft gebracht;</text:p>
              </text:list-item>
              <text:list-item text:style-override="id1-3-2-1-1-23-2">
                <text:number>•</text:number>
                <text:p text:style-name="al">een belanghebbende die aantoont dat hij redelijkerwijs niet in staat is geweest zijn zienswijze bij de gemeenteraad naar voren te brengen;</text:p>
              </text:list-item>
              <text:list-item text:style-override="id1-3-2-1-1-23-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8 april 2019</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66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6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6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oek-Noord 2017 (Actualis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69</meta:user-defined>
    <meta:user-defined meta:name="OVERHEIDop.GmbID/DC.identifier">gmb-2019-82669</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BRK17BROEKNOORD-VA01</meta:user-defined>
    <meta:user-defined meta:name="OVERHEIDop.referentienummer">194082436</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op.versieInformatie"/>
  </office:meta>
</office:document-meta>
</file>