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kkerweg 5, 5476 V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woonhuis</text:p>
            <text:p text:style-name="common-al">Datum ontvangst: 02-04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6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kkerweg 5, 5476 VT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68</meta:user-defined>
    <meta:user-defined meta:name="OVERHEIDop.GmbID/DC.identifier">gmb-2019-82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T 5</meta:user-defined>
    <meta:user-defined meta:name="OVERHEIDop.woonplaats">Vorstenbosch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805 407547</meta:user-defined>
    <meta:user-defined meta:name="OVERHEIDop.versieInformatie"/>
  </office:meta>
</office:document-meta>
</file>