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met terras ingetrokken – Kostverlore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7006</text:span>
          </text:p>
            <text:p text:style-name="common-al">De aanvraag exploitatievergunning met terras voor Kababjee Tandoori Restaurant met de locatie Kostverlorenhof 62 is op 3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66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6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6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exploitatievergunning met terras ingetrokken – Kostverlorenhof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667</meta:user-defined>
    <meta:user-defined meta:name="OVERHEIDop.GmbID/DC.identifier">gmb-2019-82667</meta:user-defined>
    <meta:user-defined meta:name="OVERHEID.TaxonomieBeleidsagenda/OVERHEID.category">Ruimte en infrastructuur | Organisatie en beleid</meta:user-defined>
    <meta:user-defined meta:name="OVERHEIDop.referentienummer">Z18-017006</meta:user-defined>
    <meta:user-defined meta:name="DCTERMS.abstract">Kababjee Tandoori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62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 480684</meta:user-defined>
    <meta:user-defined meta:name="OVERHEIDop.versieInformatie"/>
  </office:meta>
</office:document-meta>
</file>