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Terp 11, 2871 R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reguliere aanvraag met zaaknummer SXO-20190061 voor een omgevingsvergunning voor het realiseren van een aanbouw aan de achterzijde van een woning op locatie De Terp 11, 2871 R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6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6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Terp 11, 2871 RL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66</meta:user-defined>
    <meta:user-defined meta:name="OVERHEIDop.GmbID/DC.identifier">gmb-2019-8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S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96 439822</meta:user-defined>
    <meta:user-defined meta:name="OVERHEIDop.versieInformatie"/>
  </office:meta>
</office:document-meta>
</file>