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terparty Sjanellekes Smartlappendag d.d. 06-07-2019</text:span>
          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19-047</text:p>
            <text:p text:style-name="common-al">
            <text:span text:style-name="nadrukvet">Datum ontvangst:</text:span> 03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66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665</meta:user-defined>
    <meta:user-defined meta:name="OVERHEIDop.GmbID/DC.identifier">gmb-2019-82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</meta:user-defined>
    <meta:user-defined meta:name="OVERHEIDop.woonplaats">Venray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06 393296</meta:user-defined>
    <meta:user-defined meta:name="OVERHEIDop.versieInformatie"/>
  </office:meta>
</office:document-meta>
</file>