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nummeraanduiding Nieuwkoop, Zuideinde 178I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I, Nieuwkoop – de wijziging tot nummeraanduiding 178J is aangevraagd voor de ligplaat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nummeraanduiding Nieuwkoop, Zuideinde 178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60</meta:user-defined>
    <meta:user-defined meta:name="OVERHEIDop.GmbID/DC.identifier">gmb-2019-8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P 178i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3 461961</meta:user-defined>
    <meta:user-defined meta:name="OVERHEIDop.versieInformatie"/>
  </office:meta>
</office:document-meta>
</file>