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verleende omgevingsvergunning Kinkershof 1 6343BN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inkershof 1, 6343BN Klimmen: rectificatie het vestigen van een kantoor in de woning  (<text:span text:style-name="nadrukvet"><text:span text:style-name="nadrukondlijn">verzonden 18 maart 2019</text:span></text:span>; zaak 5023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8265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5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5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verleende omgevingsvergunning Kinkershof 1 6343BN Kli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2657</meta:user-defined>
    <meta:user-defined meta:name="OVERHEIDop.GmbID/DC.identifier">gmb-2019-82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BN 1</meta:user-defined>
    <meta:user-defined meta:name="OVERHEIDop.woonplaats">Klimmen</meta:user-defined>
    <meta:user-defined meta:name="OVERHEIDop.straatnaam">Kinkershof</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927 320901</meta:user-defined>
    <meta:user-defined meta:name="OVERHEIDop.versieInformatie"/>
  </office:meta>
</office:document-meta>
</file>