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y Fokkerweg 2 te Almelo, Z/19/103526, het plaatsen van een voorraadtank, 26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65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5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5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y Fokkerweg 2 te Almelo, Z/19/103526, het plaatsen van een voorraadtank,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55</meta:user-defined>
    <meta:user-defined meta:name="OVERHEIDop.GmbID/DC.identifier">gmb-2019-82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K 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81 487525</meta:user-defined>
    <meta:user-defined meta:name="OVERHEIDop.versieInformatie"/>
  </office:meta>
</office:document-meta>
</file>