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55, het legaliseren van de vervangen kozijnen op de begane grond en eerste verdieping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55, het legaliseren van de vervangen kozijnen op de begane grond en eerste verdieping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5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5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55, het legaliseren van de vervangen kozijnen op de begane grond en eerste verdieping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54</meta:user-defined>
    <meta:user-defined meta:name="OVERHEIDop.GmbID/DC.identifier">gmb-2019-82654</meta:user-defined>
    <meta:user-defined meta:name="OVERHEID.TaxonomieBeleidsagenda/OVERHEID.category">Huisvesting | Organisatie en beleid</meta:user-defined>
    <meta:user-defined meta:name="OVERHEIDop.referentienummer">102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2 465180</meta:user-defined>
    <meta:user-defined meta:name="OVERHEIDop.versieInformatie"/>
  </office:meta>
</office:document-meta>
</file>