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Engweg 115, het houden van de ‘Koningsnacht en -dag Hoogland’ op 26 en 27 april 2019, 25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Engweg 115, het houden van de ‘Koningsnacht en -dag Hoogland’ op 26 en 27 april 2019, 25-03-2019. Rechtsmiddel: Bezwaar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65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5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5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Engweg 115, het houden van de ‘Koningsnacht en -dag Hoogland’ op 26 en 27 april 2019, 25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52</meta:user-defined>
    <meta:user-defined meta:name="OVERHEIDop.GmbID/DC.identifier">gmb-2019-82652</meta:user-defined>
    <meta:user-defined meta:name="OVERHEID.TaxonomieBeleidsagenda/OVERHEID.category">Cultuur en recreatie | Organisatie en beleid</meta:user-defined>
    <meta:user-defined meta:name="OVERHEIDop.referentienummer">1019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115</meta:user-defined>
    <meta:user-defined meta:name="OVERHEIDop.woonplaats">Hoogland</meta:user-defined>
    <meta:user-defined meta:name="OVERHEIDop.straatnaam">En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09 466435</meta:user-defined>
    <meta:user-defined meta:name="OVERHEIDop.versieInformatie"/>
  </office:meta>
</office:document-meta>
</file>