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Van Galenstraat 37A, het houden van een kermis/buurtfeest van 20 t/m 22 april 2019, 27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Van Galenstraat 37A, het houden van een kermis/buurtfeest van 20 t/m 22 april 2019, 27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Van Galenstraat 37A, het houden van een kermis/buurtfeest van 20 t/m 22 april 2019, 27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46</meta:user-defined>
    <meta:user-defined meta:name="OVERHEIDop.GmbID/DC.identifier">gmb-2019-82646</meta:user-defined>
    <meta:user-defined meta:name="OVERHEID.TaxonomieBeleidsagenda/OVERHEID.category">Cultuur en recreatie | Organisatie en beleid</meta:user-defined>
    <meta:user-defined meta:name="OVERHEIDop.referentienummer">102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B 37a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2 463737</meta:user-defined>
    <meta:user-defined meta:name="OVERHEIDop.versieInformatie"/>
  </office:meta>
</office:document-meta>
</file>