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 24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april 2019 heeft de gemeente een aanvraag ontvangen voor het kappen van een Lariks in de achtertuin van de woning op locatie Brink 24 te Muiderberg. De aanvraag is geregistreerd onder zaaknummer HZ_WABO-19-0579.</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2644</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44</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44</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ink 24 te Muid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644</meta:user-defined>
    <meta:user-defined meta:name="OVERHEIDop.GmbID/DC.identifier">gmb-2019-826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6238 482106</meta:user-defined>
    <meta:user-defined meta:name="OVERHEIDop.versieInformatie"/>
  </office:meta>
</office:document-meta>
</file>