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Poelsestraat 2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Poelsestraat 2 te Winssen</text:p>
            <text:p text:style-name="tussenkopcur">Omschrijving : kappen van een fasylvat/beuk</text:p>
            <text:p text:style-name="tussenkopcur">Datum ontvangst : 3 april 2019</text:p>
            <text:p text:style-name="tussenkopcur">Zaaknummer ODRN : W.Z19.10350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64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4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4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Poelsestraat 2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42</meta:user-defined>
    <meta:user-defined meta:name="OVERHEIDop.GmbID/DC.identifier">gmb-2019-82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2</meta:user-defined>
    <meta:user-defined meta:name="OVERHEIDop.woonplaats">Winssen</meta:user-defined>
    <meta:user-defined meta:name="OVERHEIDop.straatnaam">Poels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839 431756</meta:user-defined>
    <meta:user-defined meta:name="OVERHEIDop.versieInformatie"/>
  </office:meta>
</office:document-meta>
</file>