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(Corridor-Dr.Schaepmanlaan-Rembrandtlaan-Sluisstraat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19 een besluit genomen op de aanvraag voor een omgevingsvergunning op locatie diverse locaties (Corridor-Dr.Schaepmanlaan-Rembrandtlaan-Sluisstraat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lichtmastreclame</text:p>
            <text:p text:style-name="common-al">Locatie: diverse locaties (Corridor-Dr.Schaepmanlaan-Rembrandtlaan-Sluisstraat) te Veghel</text:p>
            <text:p text:style-name="common-al">Zaaknummer: OV-2019-004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62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2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verse locaties (Corridor-Dr.Schaepmanlaan-Rembrandtlaan-Sluisstraat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28</meta:user-defined>
    <meta:user-defined meta:name="OVERHEIDop.GmbID/DC.identifier">gmb-2019-82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J 2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67 402356</meta:user-defined>
    <meta:user-defined meta:name="OVERHEIDop.versieInformatie"/>
  </office:meta>
</office:document-meta>
</file>