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jsterlaan 15 in Riethoven, kappen van 1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450</text:p>
            <text:p text:style-name="common-al">Omschrijving: Lijsterlaan 15 in Riethoven, kappen van 10 bomen</text:p>
            <text:p text:style-name="common-al">Dit besluit ligt vanaf 5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62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2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2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jsterlaan 15 in Riethoven, kappen van 10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22</meta:user-defined>
    <meta:user-defined meta:name="OVERHEIDop.GmbID/DC.identifier">gmb-2019-8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03 374069</meta:user-defined>
    <meta:user-defined meta:name="OVERHEIDop.versieInformatie"/>
  </office:meta>
</office:document-meta>
</file>