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avenstraat 1b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een boom</text:p>
            <text:p text:style-name="common-al">Locatie: Havenstraat 1b, 9641 BP  Veendam</text:p>
            <text:p text:style-name="last-al">Datum ontvangst: 4 januari 2019 (zaaknummer 6310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26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avenstraat 1b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262</meta:user-defined>
    <meta:user-defined meta:name="OVERHEIDop.GmbID/DC.identifier">gmb-2019-8262</meta:user-defined>
    <meta:user-defined meta:name="OVERHEID.TaxonomieBeleidsagenda/OVERHEID.category">Natuur en milieu | Organisatie en beleid</meta:user-defined>
    <meta:user-defined meta:name="OVERHEIDop.referentienummer">63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BP 1</meta:user-defined>
    <meta:user-defined meta:name="OVERHEIDop.woonplaats">Veenda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441 569943</meta:user-defined>
    <meta:user-defined meta:name="OVERHEIDop.versieInformatie"/>
  </office:meta>
</office:document-meta>
</file>