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Grebbestraat t.h.v. nr. 15, het tijdelijk plaatsen van een container van 26 maart t/m 23 april 2019, 2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Grebbestraat t.h.v. nr. 15, het tijdelijk plaatsen van een container van 26 maart t/m 23 april 2019, 27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Grebbestraat t.h.v. nr. 15, het tijdelijk plaatsen van een container van 26 maart t/m 23 april 2019, 2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18</meta:user-defined>
    <meta:user-defined meta:name="OVERHEIDop.GmbID/DC.identifier">gmb-2019-8261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C 15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5 463637</meta:user-defined>
    <meta:user-defined meta:name="OVERHEIDop.versieInformatie"/>
  </office:meta>
</office:document-meta>
</file>