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9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46</text:p>
            <text:p text:style-name="common-al">Omschrijving: Leeuweriklaan 9 in Riethoven, kappen van een boom</text:p>
            <text:p text:style-name="common-al">Dit besluit ligt vanaf 5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61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uweriklaan 9 in Riet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15</meta:user-defined>
    <meta:user-defined meta:name="OVERHEIDop.GmbID/DC.identifier">gmb-2019-82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P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12 374679</meta:user-defined>
    <meta:user-defined meta:name="OVERHEIDop.versieInformatie"/>
  </office:meta>
</office:document-meta>
</file>