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Florislaan 28 (uitbreiden woning	); 535828; 03-04-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raaf Florislaan 28 (uitbreiden woning	); 535828; 3-4-2019; Status: Ingekomen, gemeente Hilversum</text:span>
          </text:p>
            <text:p text:style-name="common-al"/>
            <text:p text:style-name="common-al">Datum indiening aanvraag: 3-4-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2611</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611</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611</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af Florislaan 28 (uitbreiden woning ); 535828; 03-04-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2611</meta:user-defined>
    <meta:user-defined meta:name="OVERHEIDop.GmbID/DC.identifier">gmb-2019-82611</meta:user-defined>
    <meta:user-defined meta:name="OVERHEIDop.referentienummer">535828</meta:user-defined>
    <meta:user-defined meta:name="OVERHEID.TaxonomieBeleidsagenda/OVERHEID.category">Ruimte en infrastructuur | Organisatie en beleid</meta:user-defined>
    <meta:user-defined meta:name="DCTERMS.abstract">uitbreiden woning	</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KL 28</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0248.29 471480.889</meta:user-defined>
    <meta:user-defined meta:name="OVERHEIDop.versieInformatie"/>
  </office:meta>
</office:document-meta>
</file>