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‘Streetball Masters Amersfoort’ 2019 op 11 mei 2019, 27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‘Streetball Masters Amersfoort’ 2019 op 11 mei 2019, 27-03-2019. Rechtsmiddel: Bezwaar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1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1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‘Streetball Masters Amersfoort’ 2019 op 11 mei 2019, 27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10</meta:user-defined>
    <meta:user-defined meta:name="OVERHEIDop.GmbID/DC.identifier">gmb-2019-82610</meta:user-defined>
    <meta:user-defined meta:name="OVERHEID.TaxonomieBeleidsagenda/OVERHEID.category">Cultuur en recreatie | Organisatie en beleid</meta:user-defined>
    <meta:user-defined meta:name="OVERHEIDop.referentienummer">102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