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straat 37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april 2019 een besluit genomen op de aanvraag omgevingsvergunning met zaaknummer W-2019-090 voor het vernieuwen van een poort en kozijnen, gelegenKerkstraat 37 in Do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2608</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08</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08</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straat 37 in Doenr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608</meta:user-defined>
    <meta:user-defined meta:name="OVERHEIDop.GmbID/DC.identifier">gmb-2019-82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39AN 37</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91535 331109</meta:user-defined>
    <meta:user-defined meta:name="OVERHEIDop.versieInformatie"/>
  </office:meta>
</office:document-meta>
</file>