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laan 43/ Reubenberg 12 –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Plastic &amp; Product Recycling voor het uitbreiden met een loods aan Sportparklaan 43, 6071 RA te Swalmen, behorende bij de inrichting gelegen aan Reubenberg 12, 6071 PS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60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0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0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parklaan 43/ Reubenberg 12 –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604</meta:user-defined>
    <meta:user-defined meta:name="OVERHEIDop.GmbID/DC.identifier">gmb-2019-82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RA 43</meta:user-defined>
    <meta:user-defined meta:name="OVERHEIDop.woonplaats">Swalmen</meta:user-defined>
    <meta:user-defined meta:name="OVERHEIDop.straatnaam">Sportparklaan</meta:user-defined>
    <meta:user-defined meta:name="OVERHEID.PostcodeHuisnummer/OVERHEIDop.postcodeHuisnummer">6071PS 12</meta:user-defined>
    <meta:user-defined meta:name="OVERHEIDop.straatnaam">Reub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871 361466</meta:user-defined>
    <meta:user-defined meta:name="OVERHEID.EPSG28992/DC.spatial">201736 361373</meta:user-defined>
    <meta:user-defined meta:name="OVERHEIDop.versieInformatie"/>
  </office:meta>
</office:document-meta>
</file>