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orado 63-85 (oneven), Tambo 1-19 (oneven) en 2-6 (even), Amazone 41-47 (oneve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Omgevingsdienst Midden-Holland (ODMH) namens de gemeente Zuidplas een besluit genomen op de aanvraag met kenmerk 2019040739. Dit betreft het bouwen van 29 woningen ter plaatse van deColorado 63-85 (oneven), Tambo 1-19 (oneven) en 2-6 (even), Amazone 41-47 (oneven)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60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lorado 63-85 (oneven), Tambo 1-19 (oneven) en 2-6 (even), Amazone 41-47 (oneven)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03</meta:user-defined>
    <meta:user-defined meta:name="OVERHEIDop.GmbID/DC.identifier">gmb-2019-8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57.47 441230.04</meta:user-defined>
    <meta:user-defined meta:name="OVERHEID.EPSG28992/DC.spatial">101225.61 441280.45</meta:user-defined>
    <meta:user-defined meta:name="OVERHEID.EPSG28992/DC.spatial">101195.12 441258.59</meta:user-defined>
    <meta:user-defined meta:name="OVERHEID.EPSG28992/DC.spatial">101229.7 441210.25</meta:user-defined>
    <meta:user-defined meta:name="OVERHEID.EPSG28992/DC.spatial">101239.16 441298.23</meta:user-defined>
    <meta:user-defined meta:name="OVERHEIDop.versieInformatie"/>
  </office:meta>
</office:document-meta>
</file>