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ansportstraat 45, 47 en 49,  2861 DX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9 een besluit genomen op de reguliere aanvraag met zaaknummer SXO-20190752 voor een omgevingsvergunning voor wijzigen voorgevels op locatie Transportstraat 45, 47 en 49,  2861 DX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60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0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0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ransportstraat 45, 47 en 49,  2861 DX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01</meta:user-defined>
    <meta:user-defined meta:name="OVERHEIDop.GmbID/DC.identifier">gmb-2019-8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PostcodeHuisnummer/OVERHEIDop.postcodeHuisnummer">2861DX 4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845 437872</meta:user-defined>
    <meta:user-defined meta:name="OVERHEID.EPSG28992/DC.spatial">113845 437863</meta:user-defined>
    <meta:user-defined meta:name="OVERHEID.EPSG28992/DC.spatial">113864 437852</meta:user-defined>
    <meta:user-defined meta:name="OVERHEIDop.versieInformatie"/>
  </office:meta>
</office:document-meta>
</file>