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4 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4 , 9626BH, voor het bouwen van een woonunit, 02-04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59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14 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98</meta:user-defined>
    <meta:user-defined meta:name="OVERHEIDop.GmbID/DC.identifier">gmb-2019-82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H 14</meta:user-defined>
    <meta:user-defined meta:name="OVERHEIDop.woonplaats">Schildwolde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270 584040</meta:user-defined>
    <meta:user-defined meta:name="OVERHEIDop.versieInformatie"/>
  </office:meta>
</office:document-meta>
</file>