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Vlasakkerweg 40, het uitbreiden aan de zij- en achtergevel, het plaatsen van een dakopbouw en het vervangen van de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Vlasakkerweg 40, het uitbreiden aan de zij- en achtergevel, het plaatsen van een dakopbouw en het vervangen van de dakkapel op het voordakvlak,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59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9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9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Vlasakkerweg 40, het uitbreiden aan de zij- en achtergevel, het plaatsen van een dakopbouw en het vervangen van de dakkapel op het voo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594</meta:user-defined>
    <meta:user-defined meta:name="OVERHEIDop.GmbID/DC.identifier">gmb-2019-82594</meta:user-defined>
    <meta:user-defined meta:name="OVERHEID.TaxonomieBeleidsagenda/OVERHEID.category">Huisvesting | Organisatie en beleid</meta:user-defined>
    <meta:user-defined meta:name="OVERHEIDop.referentienummer">1020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T 40</meta:user-defined>
    <meta:user-defined meta:name="OVERHEIDop.woonplaats">Amersfoort</meta:user-defined>
    <meta:user-defined meta:name="OVERHEIDop.straatnaam">Vlasak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03 462753</meta:user-defined>
    <meta:user-defined meta:name="OVERHEIDop.versieInformatie"/>
  </office:meta>
</office:document-meta>
</file>