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lte Westwijk tot aan de JC van Hatt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038</text:span>
          </text:p>
            <text:p text:style-name="common-al">Gemeente Amstelveen heeft op 19 maart 2019 een sloopmelding ontvangen voor het slopen van het spoor van de Amstelveenlijn. De locatie is halte Westwijk tot aan de JC van Hattum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59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halte Westwijk tot aan de JC van Hattu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90</meta:user-defined>
    <meta:user-defined meta:name="OVERHEIDop.GmbID/DC.identifier">gmb-2019-82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3.33 476462.72</meta:user-defined>
    <meta:user-defined meta:name="OVERHEIDop.versieInformatie"/>
  </office:meta>
</office:document-meta>
</file>