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khorsterstraat 19 in Wichmond, het gedeeltelijk verbouwen van een varkensschuur tot caravanstalling</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Bronckhorst een besluit genomen op de aanvraag voor een omgevingsvergunning. De aanvraag is geregistreerd onder kenmerk 18761322. De aanvraag gaat over het gedeeltelijk verbouwen van een varkensschuur tot caravanstalling aan de Lankhorsterstraat 19 in Wichmond. De bezwaartermijn start op 6 april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58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8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8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khorsterstraat 19 in Wichmond, het gedeeltelijk verbouwen van een varkensschuur tot caravanstal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589</meta:user-defined>
    <meta:user-defined meta:name="OVERHEIDop.GmbID/DC.identifier">gmb-2019-8258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T 19</meta:user-defined>
    <meta:user-defined meta:name="OVERHEID.PostcodeHuisnummer/OVERHEIDop.postcodeHuisnummer">7234 19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7403</meta:user-defined>
    <meta:user-defined meta:name="OVERHEIDop.externeBijlage">vergunning|exb-2019-17404</meta:user-defined>
    <meta:user-defined meta:name="OVERHEID.EPSG28992/DC.spatial">215532 454372</meta:user-defined>
    <meta:user-defined meta:name="OVERHEID.EPSG28992/DC.spatial">215621 454405.33</meta:user-defined>
    <meta:user-defined meta:name="OVERHEIDop.versieInformatie"/>
  </office:meta>
</office:document-meta>
</file>