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Langestraat 76, het wijziging van de openingstijden, 25-03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Langestraat 76, het wijziging van de openingstijden, 25-03-2019, Rechtsmiddel: Bezwaar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58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Langestraat 76, het wijziging van de openingstijden, 25-03-2019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587</meta:user-defined>
    <meta:user-defined meta:name="OVERHEIDop.GmbID/DC.identifier">gmb-2019-825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68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7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5 463115</meta:user-defined>
    <meta:user-defined meta:name="OVERHEIDop.versieInformatie"/>
  </office:meta>
</office:document-meta>
</file>