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uitrit, Keerstraat 5, 6267 EP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realiseren van een nieuwe uitrit op het perceel <text:span text:style-name="nadrukvet">Keerstraat 5, 6267 EP  Cadier en Keer </text:span>(verzonden d.d. 3 april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8 april 2019</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2586</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586</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586</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uitrit, Keerstraat 5, 6267 EP  Cadier en K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586</meta:user-defined>
    <meta:user-defined meta:name="OVERHEIDop.GmbID/DC.identifier">gmb-2019-82586</meta:user-defined>
    <meta:user-defined meta:name="OVERHEID.TaxonomieBeleidsagenda/OVERHEID.category">Ruimte en infrastructuur | Organisatie en beleid</meta:user-defined>
    <meta:user-defined meta:name="OVERHEIDop.referentienummer">Z-HZ_WABO-2019-000373</meta:user-defined>
    <meta:user-defined meta:name="DCTERMS.abstract">het realiseren van een nieuwe uitrit</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EP 5</meta:user-defined>
    <meta:user-defined meta:name="OVERHEIDop.woonplaats">Cadier en Keer</meta:user-defined>
    <meta:user-defined meta:name="OVERHEIDop.straatnaam">Keer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506 315346</meta:user-defined>
    <meta:user-defined meta:name="OVERHEIDop.versieInformatie"/>
  </office:meta>
</office:document-meta>
</file>