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basisschool ikc de schakel, Van Boisotstraat 20, 3132 XM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randveilig gebruik basisschool ikc de schakel </text:p>
            <text:p text:style-name="common-al">Met de adressering         :  Van Boisotstraat 20, 3132 XM </text:p>
            <text:p text:style-name="common-al">Kenmerk                         :  OVXINR-5707</text:p>
            <text:p text:style-name="common-al">Type aanvraag                :  omgevingsvergunning uitgebreid</text:p>
            <text:p text:style-name="common-al">Datum ontvangst          :           25 maart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258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8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8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basisschool ikc de schakel, Van Boisotstraat 20, 3132 XM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585</meta:user-defined>
    <meta:user-defined meta:name="OVERHEIDop.GmbID/DC.identifier">gmb-2019-82585</meta:user-defined>
    <meta:user-defined meta:name="OVERHEID.TaxonomieBeleidsagenda/OVERHEID.category">Ruimte en infrastructuur | Organisatie en beleid</meta:user-defined>
    <meta:user-defined meta:name="OVERHEIDop.referentienummer">OVXINR-5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XM 20</meta:user-defined>
    <meta:user-defined meta:name="OVERHEIDop.woonplaats">Vlaardingen</meta:user-defined>
    <meta:user-defined meta:name="OVERHEIDop.straatnaam">Van Boisot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752 436802</meta:user-defined>
    <meta:user-defined meta:name="OVERHEIDop.versieInformatie"/>
  </office:meta>
</office:document-meta>
</file>