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Van Ooijen Gouda B.V. voor werkzaamheden aan de perrons binnen de gemeente Oisterwijk van  11 tot en met 1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een ontheffing verleend aan:</text:p>
            <text:list text:style-name="id1-3-2-1-1-2">
              <text:list-item text:style-override="id1-3-2-1-1-2-1">
                <text:number>•</text:number>
                <text:p text:style-name="al">
                <text:span text:style-name="nadrukvet">Van Ooijen Gouda B.V. voor werkzaamheden die horen bij werkzaamheden aan de perrons van het station binnen de gemeente Oisterwijk van: zaterdag 11 mei 2019 01.00 uur tot en met maandag 13 mei 2019 05.00 uur. Verzonden aan aanvrager op 29-03-2019</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58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8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8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an Van Ooijen Gouda B.V. voor werkzaamheden aan de perrons binnen de gemeente Oisterwijk van  11 tot en met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582</meta:user-defined>
    <meta:user-defined meta:name="OVERHEIDop.GmbID/DC.identifier">gmb-2019-8258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G 1</meta:user-defined>
    <meta:user-defined meta:name="OVERHEIDop.woonplaats">Oisterwijk</meta:user-defined>
    <meta:user-defined meta:name="OVERHEIDop.straatnaam">Statio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68 399235</meta:user-defined>
    <meta:user-defined meta:name="OVERHEIDop.versieInformatie"/>
  </office:meta>
</office:document-meta>
</file>