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1, het houden van een zomerterras, 2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1, het houden van een zomerterras, 25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21, het houden van een zomerterras, 2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78</meta:user-defined>
    <meta:user-defined meta:name="OVERHEIDop.GmbID/DC.identifier">gmb-2019-825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