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Zoom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oom 41 Oisterwijk</text:span>, het plaatsen van een carport. Dossiernummer 2019-0222, ingediend op 31-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arport, Zoom 4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77</meta:user-defined>
    <meta:user-defined meta:name="OVERHEIDop.GmbID/DC.identifier">gmb-2019-8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Z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96 399216</meta:user-defined>
    <meta:user-defined meta:name="OVERHEIDop.versieInformatie"/>
  </office:meta>
</office:document-meta>
</file>