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nieuwe in- of uitrit aanleggen, Kastanjedreef 4, 3137 PG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een nieuwe in- of uitrit aanleggen </text:p>
            <text:p text:style-name="common-al">Met de adressering         :  Kastanjedreef 4, 3137 PG </text:p>
            <text:p text:style-name="common-al">Kenmerk                         :  OVXINR-5716</text:p>
            <text:p text:style-name="common-al">Type aanvraag                :  omgevingsvergunning regulier</text:p>
            <text:p text:style-name="common-al">Datum ontvangst          :           28 maart 2019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2572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7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572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nieuwe in- of uitrit aanleggen, Kastanjedreef 4, 3137 PG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2572</meta:user-defined>
    <meta:user-defined meta:name="OVERHEIDop.GmbID/DC.identifier">gmb-2019-82572</meta:user-defined>
    <meta:user-defined meta:name="OVERHEID.TaxonomieBeleidsagenda/OVERHEID.category">Ruimte en infrastructuur | Organisatie en beleid</meta:user-defined>
    <meta:user-defined meta:name="OVERHEIDop.referentienummer">OVXINR-57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7PG 2</meta:user-defined>
    <meta:user-defined meta:name="OVERHEIDop.woonplaats">Vlaardingen</meta:user-defined>
    <meta:user-defined meta:name="OVERHEIDop.straatnaam">Kastanjedreef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27 439179</meta:user-defined>
    <meta:user-defined meta:name="OVERHEIDop.versieInformatie"/>
  </office:meta>
</office:document-meta>
</file>