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gebruiken van een veldschuur,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text:span text:style-name="nadrukvet">eusdensebaan 111 Oisterwijk</text:span>, het tijdelijk gebruiken van een veldschuur. Dossiernummer 2019-0224, ingediend op 02-04-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gebruiken van een veldschuur, Heusdensebaan 11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70</meta:user-defined>
    <meta:user-defined meta:name="OVERHEIDop.GmbID/DC.identifier">gmb-2019-8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11</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6 400733</meta:user-defined>
    <meta:user-defined meta:name="OVERHEIDop.versieInformatie"/>
  </office:meta>
</office:document-meta>
</file>