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kennisgeving betoging Anonymous for the Voiceless, Diezerstraat 1 (zaaknummer 2338-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aanvraag voor eeb vergunning op basis van de Algemene Plaatselijke Verordening (APV) voor het informeren over de misstanden in de veehouderij op <text:span text:style-name="nadrukvet">26 januari 2019 en 9 februari 2019</text:span> op de locatie <text:span text:style-name="nadrukvet">Diezerstraat 1</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5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kennisgeving betoging Anonymous for the Voiceless, Diezerstraat 1 (zaaknummer 233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57</meta:user-defined>
    <meta:user-defined meta:name="OVERHEIDop.GmbID/DC.identifier">gmb-2019-8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A 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5 502970</meta:user-defined>
    <meta:user-defined meta:name="OVERHEIDop.versieInformatie"/>
  </office:meta>
</office:document-meta>
</file>