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bestaande school het plaatsen van hekwerken en het kappen van 4 bomen, Van Boisotstraat 20, 3132 XM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bestaande school het plaatsen van hekwerken en het kappen van 4 bomen </text:p>
            <text:p text:style-name="common-al">Met de adressering         :  Van Boisotstraat 20, 3132 XM </text:p>
            <text:p text:style-name="common-al">Kenmerk                         :  OVXINR-5706</text:p>
            <text:p text:style-name="common-al">Type aanvraag                :  omgevingsvergunning regulier</text:p>
            <text:p text:style-name="common-al">Datum ontvangst          :           22 maart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56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6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bestaande school het plaatsen van hekwerken en het kappen van 4 bomen, Van Boisotstraat 20, 3132 XM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67</meta:user-defined>
    <meta:user-defined meta:name="OVERHEIDop.GmbID/DC.identifier">gmb-2019-82567</meta:user-defined>
    <meta:user-defined meta:name="OVERHEID.TaxonomieBeleidsagenda/OVERHEID.category">Ruimte en infrastructuur | Organisatie en beleid</meta:user-defined>
    <meta:user-defined meta:name="OVERHEIDop.referentienummer">OVXINR-5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M 20</meta:user-defined>
    <meta:user-defined meta:name="OVERHEIDop.woonplaats">Vlaardingen</meta:user-defined>
    <meta:user-defined meta:name="OVERHEIDop.straatnaam">Van Boiso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52 436802</meta:user-defined>
    <meta:user-defined meta:name="OVERHEIDop.versieInformatie"/>
  </office:meta>
</office:document-meta>
</file>