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chuilstal, Honthem perceel MGT02-L-226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schuilstal  op het perceel<text:span text:style-name="nadrukvet"> Honthem perceel MGT02-L-226 te Margraten</text:span>. De reden voor verlenging is dat een nadere beoordeling van de aanvraag  noodzakelijk is. De nieuwe uiterste beslisdatum is <text:span text:style-name="nadrukvet">20 septem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8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56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6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6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schuilstal, Honthem perceel MGT02-L-226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65</meta:user-defined>
    <meta:user-defined meta:name="OVERHEIDop.GmbID/DC.identifier">gmb-2019-82565</meta:user-defined>
    <meta:user-defined meta:name="OVERHEID.TaxonomieBeleidsagenda/OVERHEID.category">Ruimte en infrastructuur | Organisatie en beleid</meta:user-defined>
    <meta:user-defined meta:name="OVERHEIDop.referentienummer">Z-HZ_WABO-2019-000232</meta:user-defined>
    <meta:user-defined meta:name="DCTERMS.abstract">het bouwen van een schuil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P 1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127 313661</meta:user-defined>
    <meta:user-defined meta:name="OVERHEIDop.versieInformatie"/>
  </office:meta>
</office:document-meta>
</file>