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met bijgebouw, Laag Heukelomseweg 7 B Heukel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g Heukelomseweg 7 B Heukelom </text:span>, het bouwen van een vrijstaande woning met bijgebouw. Dossiernummer 2019-0100, verzonden aan aanvrager op 4-4-2019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256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6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6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vrijstaande woning met bijgebouw, Laag Heukelomseweg 7 B Heukel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562</meta:user-defined>
    <meta:user-defined meta:name="OVERHEIDop.GmbID/DC.identifier">gmb-2019-82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N 7</meta:user-defined>
    <meta:user-defined meta:name="OVERHEIDop.woonplaats">Heukelom</meta:user-defined>
    <meta:user-defined meta:name="OVERHEIDop.straatnaam">Laag Heukelom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8847 397686</meta:user-defined>
    <meta:user-defined meta:name="OVERHEIDop.versieInformatie"/>
  </office:meta>
</office:document-meta>
</file>